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2.1569in" style:use-optimal-column-width="false"/>
    </style:style>
    <style:style style:name="Table2" style:family="table">
      <style:table-properties style:width="6.731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84" style:family="table-column">
      <style:table-column-properties style:column-width="6.7319in"/>
    </style:style>
    <style:style style:name="Table83" style:family="table">
      <style:table-properties style:width="6.7319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text-indent="3.11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內湖區麗山國民小學學生長假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別</text:p>
          </table:table-cell>
          <table:table-cell table:style-name="TableCell13" table:number-columns-spanned="2">
            <text:p text:style-name="P14"><text:s text:c="6"/>年<text:s text:c="2"/>班</text:p>
          </table:table-cell>
          <table:covered-table-cell/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請假日期</text:p>
          </table:table-cell>
          <table:table-cell table:style-name="TableCell26" table:number-columns-spanned="2">
            <text:p text:style-name="P27">自<text:s text:c="2"/>年<text:s text:c="2"/>月<text:s text:c="2"/>日</text:p>
            <text:p text:style-name="P28">至<text:s text:c="2"/>年<text:s text:c="2"/>月<text:s text:c="2"/>日</text:p>
            <text:p text:style-name="P29">共計( <text:s text:c="5"/>)天</text:p>
          </table:table-cell>
          <table:covered-table-cell/>
          <table:table-cell table:style-name="TableCell30">
            <text:p text:style-name="P31">假別</text:p>
          </table:table-cell>
          <table:table-cell table:style-name="TableCell32">
            <text:p text:style-name="P33">□事假</text:p>
            <text:p text:style-name="P34">□病假</text:p>
            <text:p text:style-name="P35">□喪假</text:p>
          </table:table-cell>
          <table:table-cell table:style-name="TableCell36">
            <text:p text:style-name="P37">請假原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家</text:p>
            <text:p text:style-name="P43">長</text:p>
            <text:p text:style-name="P44">簽</text:p>
            <text:p text:style-name="P45">章</text:p>
          </table:table-cell>
          <table:table-cell table:style-name="TableCell46">
            <text:p text:style-name="P47"/>
          </table:table-cell>
          <table:table-cell table:style-name="TableCell48">
            <text:p text:style-name="P49">聯</text:p>
            <text:p text:style-name="P50">絡</text:p>
            <text:p text:style-name="P51">電</text:p>
            <text:p text:style-name="P52">話</text:p>
          </table:table-cell>
          <table:table-cell table:style-name="TableCell53">
            <text:p text:style-name="P54"/>
          </table:table-cell>
          <table:table-cell table:style-name="TableCell55">
            <text:p text:style-name="P56">注</text:p>
            <text:p text:style-name="P57">意</text:p>
            <text:p text:style-name="P58">事</text:p>
            <text:p text:style-name="P59">項</text:p>
          </table:table-cell>
          <table:table-cell table:style-name="TableCell60" table:number-columns-spanned="2">
            <text:list text:style-name="LFO1" text:continue-numbering="true">
              <text:list-item>
                <text:p text:style-name="P61">請假四天以上(含四天)請附證明文件辦理長假手續。</text:p>
              </text:list-item>
              <text:list-item>
                <text:p text:style-name="P62">臨時請假除電話聯繫外，隔日仍請補填假單。電話：26574158#10</text:p>
              </text:list-item>
              <text:list-item>
                <text:p text:style-name="P63">未依規定辦理請假手續者以曠課處理，曠課三天以上將依規定提報中途輟學，請有關單位協尋。</text:p>
              </text:list-item>
              <text:list-item>
                <text:p text:style-name="P64">已繳學童午餐費者，請於請假之前3天，向導師填妥午餐停餐退費申請表，至午餐中心辦理退費事宜。</text:p>
              </text:list-item>
            </text:list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茲檢附證明文件如下：</text:p>
            <text:p text:style-name="P68">□醫師診斷證明<text:s text:c="18"/>□旅行社證明</text:p>
            <text:p text:style-name="P69">□健保卡影本<text:s text:c="20"/>□訃文影本</text:p>
            <text:p text:style-name="P70"><text:span text:style-name="T71">□</text:span><text:span text:style-name="T72">護照、簽證影本</text:span><text:span text:style-name="T73"><text:s text:c="16"/>□</text:span><text:span text:style-name="T74">其他</text:span><text:span text:style-name="T75">( <text:s text:c="1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此<text:s/><text:s text:c="5"/>致</text:p>
      <text:p text:style-name="P77">臺北市內湖區麗山國民小學</text:p>
      <text:p text:style-name="P78"/>
      <text:p text:style-name="P79">級任老師<text:s text:c="13"/>教務主任<text:s text:c="13"/>校長</text:p>
      <text:p text:style-name="P80">註冊組長</text:p>
      <text:p text:style-name="P81"/>
      <text:p text:style-name="P82">中<text:s text:c="2"/>華<text:s text:c="2"/>民<text:s text:c="2"/>國<text:s text:c="10"/>年<text:s text:c="10"/>月<text:s text:c="10"/>日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銷假：該生已於<text:s text:c="3"/>年<text:s text:c="3"/>月<text:s text:c="3"/>日返校上課。實際請假日期自<text:s text:c="3"/>年<text:s text:c="3"/>月<text:s text:c="3"/>日至<text:s text:c="4"/>年<text:s text:c="4"/>月<text:s text:c="4"/>日止，共計( <text:s text:c="3"/>)天，應退學童午餐共( <text:s text:c="3"/>)餐。</text:p>
            <text:p text:style-name="P88">此致</text:p>
            <text:p text:style-name="P89">級任老師<text:s text:c="24"/>□註冊組(辦理銷假)</text:p>
            <text:p text:style-name="P90">□出納組(辦理退費)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麗山國民小學學生長假申請書</dc:title>
    <meta:initial-creator>cjn</meta:initial-creator>
    <dc:creator>Windows 使用者</dc:creator>
    <meta:creation-date>2018-09-26T01:30:00Z</meta:creation-date>
    <dc:date>2018-09-26T01:30:00Z</dc:date>
    <meta:print-date>2018-09-26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